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74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13.5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72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rmal_20__28_Web_29_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Дата</text:span></text:p>
          </table:table-cell>
          <table:table-cell table:style-name="Таблица1.A1" office:value-type="string">
            <text:p text:style-name="P1"><text:span text:style-name="T1">Краткое содержание занятий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02.04.2020 г.</text:span></text:p>
          </table:table-cell>
          <table:table-cell table:style-name="Таблица1.A1" office:value-type="string">
            <text:p text:style-name="P1"><text:span text:style-name="T1">Общеразвивающие упражнения. Подвижные игры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07.04.2020 г.</text:span></text:p>
          </table:table-cell>
          <table:table-cell table:style-name="Таблица1.A1" office:value-type="string">
            <text:p text:style-name="P1"><text:span text:style-name="T3"><text:s/></text:span><text:span text:style-name="T4">Общеразвивающие упражнения, выполняемые на месте и в движении. Разминка. ОФП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09.04.2020 г.</text:span></text:p>
          </table:table-cell>
          <table:table-cell table:style-name="Таблица1.A1" office:value-type="string">
            <text:p text:style-name="Normal_20__28_Web_29_"><text:span text:style-name="T3">Силовые упражнения: сгибание и разгибание рук в упоре лежа, подъёмы туловища лёжа, приседания, висы на перекладине. ОФП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4.04.2020 г.</text:span></text:p>
          </table:table-cell>
          <table:table-cell table:style-name="Таблица1.A1" office:value-type="string">
            <text:p text:style-name="P1"><text:span text:style-name="T4">Подвижные игры, бег </text:span><text:span text:style-name="T6">на месте</text:span><text:span text:style-name="T4">. Разминка ОФП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6.04.2020 г.</text:span></text:p>
          </table:table-cell>
          <table:table-cell table:style-name="Таблица1.A1" office:value-type="string">
            <text:p text:style-name="P1"><text:span text:style-name="T4"><text:s/>Специальные физические упражнения. Подвижные игры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1.04.2020 г.</text:span></text:p>
          </table:table-cell>
          <table:table-cell table:style-name="Таблица1.A1" office:value-type="string">
            <text:p text:style-name="P1"><text:span text:style-name="T4">Специальные прыжковые упражнения на месте и в движении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3.04.2020 г.</text:span></text:p>
          </table:table-cell>
          <table:table-cell table:style-name="Таблица1.A1" office:value-type="string">
            <text:p text:style-name="P1"><text:span text:style-name="T4">Специальные упражнения на (для развития силы, скоростно – силовых качеств, быстроты, выносливости)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27.04.2020 г.</text:span></text:p>
          </table:table-cell>
          <table:table-cell table:style-name="Таблица1.A1" office:value-type="string">
            <text:p text:style-name="P1"><text:span text:style-name="T4">Специальные упражнения для овладения техники: бега, прыжков и мета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30.04.2020 г.</text:span></text:p>
          </table:table-cell>
          <table:table-cell table:style-name="Таблица1.A1" office:value-type="string">
            <text:p text:style-name="P1"><text:span text:style-name="T4">Подвижные игры, бег на месте. Разминка ОФП.</text:span></text:p>
          </table:table-cell>
        </table:table-row>
      </table:table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Times New Roman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style:font-name-asian="Calibri1" style:language-asian="ar" style:country-asian="SA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ихаил Панферов</meta:initial-creator>
    <meta:editing-cycles>19</meta:editing-cycles>
    <meta:creation-date>2020-04-07T10:38:00</meta:creation-date>
    <dc:date>2020-04-09T09:07:45.34</dc:date>
    <meta:editing-duration>PT28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101" meta: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